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" style:parent-style-name="Collegamentoipertestuale" style:family="text">
      <style:text-properties style:font-name="Times New Roman" fo:font-style="italic" style:font-style-asian="italic" style:font-style-complex="italic" style:use-window-font-color="true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fo:text-align="justify" fo:margin-left="0.6895in" fo:text-indent="-0.6895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margin-left="0.5909in" fo:text-indent="-0.5909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left="0.5909in" fo:text-indent="-0.5909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margin-left="0.5909in" fo:text-indent="-0.5909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center" fo:margin-left="0.5909in" fo:text-indent="-0.5909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Paragrafoelenco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Paragrafoelenco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Paragrafoelenco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Times New Roman"/>
    </style:style>
    <style:style style:name="P56" style:parent-style-name="Normale" style:family="paragraph">
      <style:paragraph-properties fo:text-align="justify" fo:margin-bottom="0in"/>
      <style:text-properties style:font-name="Times New Roman"/>
    </style:style>
    <style:style style:name="P57" style:parent-style-name="Normale" style:family="paragraph">
      <style:paragraph-properties fo:text-align="justify"/>
      <style:text-properties style:font-name="Times New Roman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Spett.le</text:p>
      <text:p text:style-name="P2">Comune di Pantelleria</text:p>
      <text:p text:style-name="P3">Settore I “Affari Generali-Istituzionali e Gestione del Personale”</text:p>
      <text:p text:style-name="P4"><text:span text:style-name="T5">a mezzo PEC:<text:s/></text:span><text:a xlink:href="mailto:protocollo@pec.comunepantelleria.it" office:target-frame-name="_top" xlink:show="replace"><text:span text:style-name="T6">protocollo@pec.comunepantelleria.it</text:span></text:a><text:span text:style-name="T7"><text:s/></text:span></text:p>
      <text:p text:style-name="P8"/>
      <text:p text:style-name="P9">Oggetto: Richiesta di partecipazione alla selezione pubblica per il conferimento dell’incarico di <text:s/>Medico Competente per il personale dipendente del Comune di Pantelleria</text:p>
      <text:p text:style-name="P10"/>
      <text:p text:style-name="P11">Il/La sottoscritto/a _________________________________________________________________</text:p>
      <text:p text:style-name="P12"/>
      <text:p text:style-name="P13">CHIEDE</text:p>
      <text:p text:style-name="P14"/>
      <text:p text:style-name="P15">di essere ammesso/a a partecipare a “AVVISO PUBBLICO DI SELEZIONE PER L'AFFIDAMENTO DELL'INCARICO PROFESSIONALE PER LO SVOLGIMENTO DELLA FUNZIONE DI “MEDICO COMPETENTE” - AI SENSI DEL D.LGS N.<text:s/>81/2008 E SUCCESSIVE MODIFICHE ED INTEGRAZIONI” pubblicato sul sito web istituzionale del Comune di Pantelleria dal 18 Novembre 2021 al 29 Novembre 2021 e, a tal fine</text:p>
      <text:p text:style-name="P16"/>
      <text:p text:style-name="P17">DICHIARA</text:p>
      <text:p text:style-name="P18"/>
      <text:p text:style-name="P19">a pena di esclusione, sotto la propria responsabilità, ai sensi degli artt. 46<text:s/>e 47 del D.P.R. n. 445 del 28 Dicembre 2000 e consapevole delle sanzioni previste dall’art. 76 del D.P.R. n. 445 del 28 Dicembre 2000 per le ipotesi di falsità e dichiarazioni mendaci, i seguenti elementi:</text:p>
      <text:list text:style-name="LFO1" text:continue-numbering="true">
        <text:list-item>
          <text:p text:style-name="P20">Dati anagrafici e fiscali:</text:p>
        </text:list-item>
      </text:list>
      <text:p text:style-name="P21">__________________________________________________________________________</text:p>
      <text:p text:style-name="P22"/>
      <text:list text:style-name="LFO1" text:continue-numbering="true">
        <text:list-item>
          <text:p text:style-name="P23">Titolo di studio:</text:p>
        </text:list-item>
      </text:list>
      <text:p text:style-name="P24">__________________________________________________________________________</text:p>
      <text:p text:style-name="P25"/>
      <text:list text:style-name="LFO1" text:continue-numbering="true">
        <text:list-item>
          <text:p text:style-name="P26">Possesso di uno dei titoli di cui all’art. 38 del D.Lgs. n. 81/2008 e s.m.i.</text:p>
        </text:list-item>
      </text:list>
      <text:p text:style-name="P27">__________________________________________________________________________</text:p>
      <text:p text:style-name="P28"/>
      <text:list text:style-name="LFO1" text:continue-numbering="true">
        <text:list-item>
          <text:p text:style-name="P29">Iscrizione all’albo professionale (numero e data di iscrizione)</text:p>
        </text:list-item>
      </text:list>
      <text:p text:style-name="P30">__________________________________________________________________________</text:p>
      <text:p text:style-name="P31"/>
      <text:list text:style-name="LFO1" text:continue-numbering="true">
        <text:list-item>
          <text:p text:style-name="P32">di essere libero professionista ovvero dipendente pubblico o privato o<text:s/>docente universitario, munito delle eventuali autorizzazioni da parte del datore di lavoro<text:s/></text:p>
        </text:list-item>
      </text:list>
      <text:p text:style-name="P33">__________________________________________________________________________</text:p>
      <text:p text:style-name="P34"/>
      <text:list text:style-name="LFO1" text:continue-numbering="true">
        <text:list-item>
          <text:p text:style-name="P35">di avere la residenza a __________________ (___) in _________________ c.a.p. _________</text:p>
        </text:list-item>
      </text:list>
      <text:p text:style-name="P36">tel./cell. _____________________ e-mail ________________ PEC ____________________<text:s/></text:p>
      <text:p text:style-name="P37">e che la sede principale dell’attività professionale è _________________________________ (e che le eventuali altre sedi sono _______________________________________________)</text:p>
      <text:p text:style-name="P38"/>
      <text:list text:style-name="LFO1" text:continue-numbering="true">
        <text:list-item>
          <text:p text:style-name="P39">di non trovarsi in alcuna delle situazioni elencate al punto “Cause di esclusione” del bando in oggetto</text:p>
        </text:list-item>
      </text:list>
      <text:p text:style-name="P40"/>
      <text:list text:style-name="LFO1" text:continue-numbering="true">
        <text:list-item>
          <text:p text:style-name="P41">di non essere destituito/a o dispensato/a dall’impiego presso una Pubblica Amministrazione</text:p>
        </text:list-item>
      </text:list>
      <text:p text:style-name="P42"/>
      <text:list text:style-name="LFO1" text:continue-numbering="true">
        <text:list-item>
          <text:p text:style-name="P43">di non essere stato dichiarato decaduto<text:s/>dall’impiego per aver conseguito dolosamente la nomina mediante la produzione di documenti falsi o viziati da invalidità non sanabile</text:p>
        </text:list-item>
      </text:list>
      <text:p text:style-name="P44"/>
      <text:list text:style-name="LFO1" text:continue-numbering="true">
        <text:list-item>
          <text:p text:style-name="P45">di non essere stato interdetto dai Pubblici Uffici a seguito di sentenza passata in giudicato</text:p>
        </text:list-item>
      </text:list>
      <text:p text:style-name="P46"/>
      <text:list text:style-name="LFO1" text:continue-numbering="true">
        <text:list-item>
          <text:p text:style-name="P47">di non aver<text:s/>riportato condanne penali</text:p>
        </text:list-item>
      </text:list>
      <text:p text:style-name="P48"/>
      <text:p text:style-name="P49">Con l’apposizione della sottoscrizione viene dato il consenso al trattamento dei dati personali, ai sensi del D. Lgs. n. 196 del 30 Giugno 2003 e del Regolamento (UE)/2016/679 per gli adempimenti relativi al procedimento di cui all’avviso sopra riportato.</text:p>
      <text:p text:style-name="P50">Allega alla presente:</text:p>
      <text:list text:style-name="LFO2" text:continue-numbering="true">
        <text:list-item>
          <text:p text:style-name="P51">fotocopia del documento di riconoscimento in corso di validità;</text:p>
        </text:list-item>
        <text:list-item>
          <text:p text:style-name="P52">Curriculum Vitae (formativo/professionale) datato e firmato;</text:p>
        </text:list-item>
        <text:list-item>
          <text:p text:style-name="P53">Codice etico degli appalti comunali di servizi, forniture e lavori del Comune di Pantelleria, datato e firmato.</text:p>
        </text:list-item>
      </text:list>
      <text:p text:style-name="P54"/>
      <text:p text:style-name="P55">Luogo e data ___________________________</text:p>
      <text:p text:style-name="P56"/>
      <text:p text:style-name="P57"><text:tab/><text:tab/><text:tab/><text:tab/><text:tab/><text:tab/><text:tab/><text:tab/><text:tab/><text:tab/><text:tab/><text:s text:c="2"/>Firma<text:s/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stino Massimo Raffaele</meta:initial-creator>
    <dc:creator>Agostino Massimo Raffaele</dc:creator>
    <meta:creation-date>2021-11-12T09:05:00Z</meta:creation-date>
    <dc:date>2021-11-12T09:05:00Z</dc: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317" meta:row-count="23" meta:non-whitespace-character-count="2828"/>
  </office:meta>
</office:document-meta>
</file>